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275</text:p>
          </table:table-cell>
          <table:table-cell table:number-columns-repeated="4" table:style-name="ce10"/>
          <table:table-cell office:value-type="string" table:style-name="ce12">
            <text:p>08.05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29:9302006:572</text:p>
          </table:table-cell>
          <table:covered-table-cell/>
          <table:table-cell office:value-type="float" office:value="78636.429999999993" table:style-name="ce20">
            <text:p>78636,43</text:p>
          </table:table-cell>
          <table:table-cell office:value-type="string" table:number-columns-spanned="2" table:number-rows-spanned="1" table:style-name="ce2">
            <text:p>23.04.2024</text:p>
          </table:table-cell>
          <table:covered-table-cell/>
          <table:table-cell office:value-type="string" table:style-name="ce17">
            <text:p>01.01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FC9818C413F987C7CD11717FB356B027232ABC5362A68200D60A21CC17CDD97DCFD372F1A3027686C98EB247389ACF04EB9909187EC65655CD5529A5D674DF3C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9</meta:generator>
    <meta:initial-creator>Комова Галина Вячеславовна</meta:initial-creator>
    <dc:creator>Пользователь</dc:creator>
    <meta:creation-date>2024-05-08T06:32:58Z</meta:creation-date>
    <dc:date>2024-05-08T06:33:09Z</dc:date>
  </office:meta>
</office:document-meta>
</file>